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tai le" svg:font-family="'microsoft tai l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Microsoft New Tai Lue"/>
    </style:style>
    <style:style style:name="P2" style:family="paragraph" style:parent-style-name="Standard">
      <style:text-properties fo:color="#000000" style:font-name="Microsoft New Tai Lu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Microsoft New Tai Lue" fo:font-size="12pt" fo:font-weight="normal" style:font-weight-asian="normal" style:font-weight-complex="normal"/>
    </style:style>
    <style:style style:name="P4" style:family="paragraph" style:parent-style-name="Standard">
      <style:text-properties style:font-name="Microsoft New Tai Lue"/>
    </style:style>
    <style:style style:name="P5" style:family="paragraph" style:parent-style-name="Standard">
      <style:text-properties style:font-name="Microsoft New Tai Lu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Microsoft New Tai Lue" fo:font-weight="bold" style:font-weight-asian="bold" style:font-weight-complex="bold"/>
    </style:style>
    <style:style style:name="P7" style:family="paragraph" style:parent-style-name="Standard">
      <style:text-properties style:font-name="Microsoft New Tai L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Microsoft New Tai Lue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Microsoft New Tai Lue" fo:font-size="12pt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 style:font-name="Microsoft New Tai Lue" fo:font-size="12pt" fo:font-weight="bold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color="#000000" style:font-name="Microsoft New Tai Lue" fo:font-size="12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Microsoft New Tai Lue" fo:font-size="12pt" fo:font-weight="normal" style:font-weight-asian="normal" style:font-weight-complex="normal"/>
    </style:style>
    <style:style style:name="P13" style:family="paragraph" style:parent-style-name="Text_20_body">
      <style:text-properties fo:color="#666666" style:font-name="microsoft tai le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</style:style>
    <style:style style:name="P15" style:family="paragraph" style:parent-style-name="Standard">
      <style:text-properties fo:color="#000000" style:font-name="Microsoft New Tai Lue"/>
    </style:style>
    <style:style style:name="P16" style:family="paragraph" style:parent-style-name="Text_20_body">
      <style:text-properties fo:color="#000000" style:font-name="Microsoft New Tai Lue" fo:font-weight="normal" style:font-weight-asian="normal" style:font-weight-complex="normal"/>
    </style:style>
    <style:style style:name="P17" style:family="paragraph" style:parent-style-name="Text_20_body">
      <style:text-properties fo:color="#000000" style:font-name="Microsoft New Tai Lue" fo:font-size="12pt" fo:font-weight="bold" style:font-weight-asian="bold" style:font-weight-complex="bold"/>
    </style:style>
    <style:style style:name="P18" style:family="paragraph" style:parent-style-name="Text_20_body">
      <style:text-properties fo:color="#000000" style:font-name="Microsoft New Tai Lue" fo:font-size="12pt" fo:font-weight="normal" style:font-weight-asian="normal" style:font-weight-complex="normal"/>
    </style:style>
    <style:style style:name="P19" style:family="paragraph" style:parent-style-name="Text_20_body">
      <style:text-properties fo:color="#666666" style:font-name="microsoft tai le" fo:font-size="12pt" fo:font-weight="normal" style:font-weight-asian="normal" style:font-weight-complex="normal"/>
    </style:style>
    <style:style style:name="P20" style:family="paragraph" style:parent-style-name="Text_20_body">
      <style:text-properties fo:color="#666666" style:font-name="Microsoft New Tai Lue"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New Tai Lue" fo:font-size="12pt" fo:background-color="transparent" style:font-size-asian="12pt" style:font-size-complex="12pt"/>
    </style:style>
    <style:style style:name="T3" style:family="text">
      <style:text-properties style:font-name="Microsoft New Tai Lu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Microsoft New Tai Lue"/>
    </style:style>
    <style:style style:name="T5" style:family="text">
      <style:text-properties fo:color="#000000" style:font-name="Microsoft New Tai Lue" fo:font-weight="bold" style:font-weight-asian="bold" style:font-weight-complex="bold"/>
    </style:style>
    <style:style style:name="T6" style:family="text">
      <style:text-properties fo:color="#000000" style:font-name="Microsoft New Tai Lue" fo:font-size="12pt" fo:font-weight="bold" style:font-weight-asian="bold" style:font-weight-complex="bold"/>
    </style:style>
    <style:style style:name="T7" style:family="text">
      <style:text-properties fo:color="#000000" style:font-name="Microsoft New Tai Lue" fo:font-size="12pt" fo:font-weight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/>
    </style:style>
    <style:style style:name="T10" style:family="text">
      <style:text-properties fo:font-size="12pt" fo:background-color="transparent"/>
    </style:style>
    <style:style style:name="T11" style:family="text">
      <style:text-properties fo:font-size="12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eise, Basic, für Yachten mit 3 Kabinen. 2020/21 </text:p>
      <text:p text:style-name="P6"/>
      <text:p text:style-name="P6">Beneteau Cyclades 39.3</text:p>
      <text:p text:style-name="P4">Bj. 2001, Kabinen 4 , Nasszellen 2, Max. 6 Personen. </text:p>
      <text:p text:style-name="P9">Preise pro Woche, je nach Saison ohne Nebenkosten und Bordkasse.</text:p>
      <text:p text:style-name="P11">17/10 bis 25/04. <text:s/><text:span text:style-name="T1">1.600 €</text:span></text:p>
      <text:p text:style-name="P11">25/04 bis 23/05. und <text:s/>03/10 bis 17/10. <text:s/><text:span text:style-name="T1"><text:s/>1.750 €</text:span></text:p>
      <text:p text:style-name="P11">23/05 bis 20/06. und 19/09 bis 03/10. <text:s text:c="3"/><text:span text:style-name="T1">2.100 €</text:span></text:p>
      <text:p text:style-name="P11">20/06 bis 01/08. <text:span text:style-name="T1">2.400 €</text:span></text:p>
      <text:p text:style-name="P12">01/08 bis 22/08 <text:s/><text:span text:style-name="T1">2.900 €</text:span></text:p>
      <text:p text:style-name="P4"/>
      <text:p text:style-name="P6">Bavaria 42 Cruiser.</text:p>
      <text:p text:style-name="P4">Bj. 2005/08, Kabinen 3, Nasszellen 2. <text:s/>Max. 4 Personen. </text:p>
      <text:p text:style-name="P9">Preise pro Woche, je nach Saison ohne Nebenkosten und Bordkasse.</text:p>
      <text:p text:style-name="P11">17/10 bis 25/04. <text:s/><text:span text:style-name="T1">1.400 €</text:span></text:p>
      <text:p text:style-name="P11">25/04 bis 23/05. und <text:s/>03/10 bis 17/10. <text:s/><text:span text:style-name="T1"><text:s/>1.800 €</text:span></text:p>
      <text:p text:style-name="P11">23/05 bis 20/06. und 19/09 bis 03/10. <text:s text:c="2"/><text:span text:style-name="T1"><text:s/>2.150 €</text:span></text:p>
      <text:p text:style-name="P11">20/06 bis 01/08. <text:span text:style-name="T1">2.400 €</text:span></text:p>
      <text:p text:style-name="P12">01/08 bis 22/08 <text:s/><text:span text:style-name="T1">2.900 €</text:span></text:p>
      <text:p text:style-name="P10"/>
      <text:p text:style-name="P10">Sun Odyssey 39i. </text:p>
      <text:p text:style-name="P3">Bj. 2007/08, Kabinen 3, Nasszellen 2, Max. 4 Personen. </text:p>
      <text:p text:style-name="P9">Preis pro Woche, je nach Saison ohne Nebenkosten und Bordkasse.</text:p>
      <text:p text:style-name="P11">17/10 bis 25/04. <text:s/><text:span text:style-name="T1">1.500 €</text:span></text:p>
      <text:p text:style-name="P11">25/04 bis 23/05. und <text:s/>03/10 bis 17/10. <text:s/><text:span text:style-name="T1"><text:s/>1.850 €</text:span></text:p>
      <text:p text:style-name="P11">23/05 bis 20/06. und 19/09 bis 03/10. <text:s text:c="2"/><text:span text:style-name="T1"><text:s/>2.150 €</text:span></text:p>
      <text:p text:style-name="P11">20/06 bis 01/08. <text:span text:style-name="T1">2.250 €</text:span></text:p>
      <text:p text:style-name="P12">01/08 bis 22/08 <text:s/><text:span text:style-name="T1">2.600 €</text:span></text:p>
      <text:p text:style-name="P6"/>
      <text:p text:style-name="P6">Nebenkosten* </text:p>
      <text:p text:style-name="P6">Skipper. 190 € pro Tag/ 1.330 € die Woche.</text:p>
      <text:p text:style-name="P6">Hostess. 170 € pro Tag/ 1.190 € die Woche. (Möglich auf Anfrage)</text:p>
      <text:p text:style-name="Standard"><text:span text:style-name="Strong_20_Emphasis"><text:span text:style-name="T2">Endreinigung. 180 € </text:span></text:span></text:p>
      <text:p text:style-name="P14"/>
      <text:p text:style-name="P13"><text:span text:style-name="T4">.</text:span></text:p>
      <text:p text:style-name="P1"/>
      <text:p text:style-name="Standard"><text:span text:style-name="T3"/></text:p>
      <text:p text:style-name="Standard"><text:soft-page-break/><text:span text:style-name="T3">Preise, Prime, für Yachten mit 4 Kabinen. 2020/21 </text:span></text:p>
      <text:p text:style-name="P7"/>
      <text:p text:style-name="P7">SUN ODYSSEY 42 DS</text:p>
      <text:p text:style-name="P8">Bj. 2009-11, Kabinen 3, Nasszellen 2, Max. 4 Personen + Skipper</text:p>
      <text:p text:style-name="P9">Preise pro Woche, je nach Saison ohne Nebenkosten und Bordkasse.</text:p>
      <text:p text:style-name="P4">17/10 bis 25/04. <text:s text:c="2"/><text:span text:style-name="T1">1.950 €</text:span></text:p>
      <text:p text:style-name="P11">25/04 bis 23/05. und <text:s/>03/10 bis 17/10. <text:s/><text:span text:style-name="T1"><text:s/>2.400 €</text:span></text:p>
      <text:p text:style-name="P11">23/05 bis 20/06. und 19/09 bis 03/10. <text:s text:c="2"/><text:span text:style-name="T1"><text:s/>2.900 €</text:span></text:p>
      <text:p text:style-name="P11">20/06 bis 01/08. <text:s text:c="2"/><text:span text:style-name="T1">3.250 €</text:span></text:p>
      <text:p text:style-name="P12">01/08 bis 22/08. <text:s text:c="2"/><text:span text:style-name="T1">3.550 €</text:span></text:p>
      <text:p text:style-name="P7"/>
      <text:p text:style-name="P7">Sun Odyssey 409</text:p>
      <text:p text:style-name="P8">Bj. 2011-15, Kabinen 3, Nasszellen 2, Max. 4 Personen + Skipper</text:p>
      <text:p text:style-name="P9">Preise pro Woche, je nach Saison ohne Nebenkosten und Bordkasse.</text:p>
      <text:p text:style-name="P4">17/10 bis 25/04. <text:s text:c="2"/><text:span text:style-name="T1">2.150 €</text:span></text:p>
      <text:p text:style-name="P11">25/04 bis 23/05. und <text:s/>03/10 bis 17/10. <text:s/><text:span text:style-name="T1"><text:s/>2.500 €</text:span></text:p>
      <text:p text:style-name="P11">23/05 bis 20/06. und 19/09 bis 03/10. <text:s text:c="2"/><text:span text:style-name="T1"><text:s/>3.000 €</text:span></text:p>
      <text:p text:style-name="P11">20/06 bis 01/08. <text:s/><text:span text:style-name="T1">3.550 €</text:span></text:p>
      <text:p text:style-name="P12">01/08 bis 22/08. <text:s/><text:span text:style-name="T1">3.800 €</text:span></text:p>
      <text:p text:style-name="P6"/>
      <text:p text:style-name="P7">Hanse 470 </text:p>
      <text:p text:style-name="P8">Bj. 2010, Kabinen 3, Nasszellen 2, Max. 4 Personen + Skipper</text:p>
      <text:p text:style-name="P9">Preise pro Woche, je nach Saison ohne Nebenkosten und Bordkasse.</text:p>
      <text:p text:style-name="P4">17/10 bis 25/04. <text:s/><text:span text:style-name="T1">2.600 €</text:span></text:p>
      <text:p text:style-name="P11">25/04 bis 23/05. und <text:s/>03/10 bis 17/10. <text:s/><text:span text:style-name="T1"><text:s/>3.100 €</text:span></text:p>
      <text:p text:style-name="P11">23/05 bis 20/06. und 19/09 bis 03/10. <text:s text:c="2"/><text:span text:style-name="T1"><text:s/>3.500 €</text:span></text:p>
      <text:p text:style-name="P11">20/06 bis 01/08. <text:s/><text:span text:style-name="T1">3.800 €</text:span></text:p>
      <text:p text:style-name="P12">01/08 bis 22/08 <text:s text:c="2"/><text:span text:style-name="T1">4.600 €</text:span></text:p>
      <text:p text:style-name="P6"/>
      <text:p text:style-name="P6">Nebenkosten* </text:p>
      <text:p text:style-name="P6">Skipper. 190 € pro Tag/ 1.330 € die Woche.</text:p>
      <text:p text:style-name="P6">Hostess. 170 € pro Tag/ 1.190 € die Woche. (Möglich auf Anfrage)</text:p>
      <text:p text:style-name="Standard"><text:span text:style-name="Strong_20_Emphasis"><text:span text:style-name="T2">Endreinigung. 225 € </text:span></text:span></text:p>
      <text:p text:style-name="P9"/>
      <text:p text:style-name="P20">Die Bordkasse.</text:p>
      <text:p text:style-name="P16"><text:span text:style-name="T9">Ausgaben für </text:span><text:span text:style-name="T10">Hafengebühren, Diesel, Wasser, Landstrom, Benzin für Außenborder, Verpflegung und sonstige Revier bedingte Ausgaben werden nach Vereinbarung, Verbrauch und Teilnehmer</text:span><text:span text:style-name="T9"> vor Ort beglichen. Die Verwaltung übernimmt eine von der Crew ausgewählte Person. Ob die Restaurantbesuche der Crew mit der Bordkasse </text:span><text:soft-page-break/><text:span text:style-name="T9">beglichen werden oder separat abgerechnet werden, obliegt der jeweiligen Crew.</text:span></text:p>
      <text:p text:style-name="P18">Traditionell wird der Skipper in einem vernünftigen Rahmen mit verpflegt und ist von der Einzahlung in die Bordkasse befreit.</text:p>
      <text:p text:style-name="P16"><text:span text:style-name="T11">Hier einen Link zur Bordkasse bei Informationen, Allgemeine Fragen, FAQ etc.</text:span><text:span text:style-name="T9"><text:line-break/></text:span></text:p>
      <text:p text:style-name="P1">Die Preise sind ein Richtwert, sie können aufgrund Revier, Saison und Sonderangebote variieren.</text:p>
      <text:p text:style-name="P19"><text:span text:style-name="T4">Solltet Ihr eine spezielle Yacht oder einen Katamaran bevorzugen, bitte einfach anfra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tai le" svg:font-family="'microsoft tai l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Engl</meta:initial-creator>
    <meta:creation-date>2020-03-03T19:18:46.30</meta:creation-date>
    <dc:date>2020-03-04T13:47:47.93</dc:date>
    <dc:creator>Christian Engl</dc:creator>
    <meta:editing-duration>PT1H16M37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3" meta:paragraph-count="65" meta:word-count="512" meta:character-count="3028"/>
  </office:meta>
</office:document-meta>
</file>