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crosoft tai le" svg:font-family="'microsoft tai l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New Tai Lue" svg:font-family="'Microsoft New Tai Lu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Microsoft New Tai Lue" fo:font-size="12pt"/>
    </style:style>
    <style:style style:name="P2" style:family="paragraph" style:parent-style-name="Text_20_body">
      <style:paragraph-properties fo:text-align="start" style:justify-single-word="false"/>
      <style:text-properties fo:color="#000000" style:font-name="Microsoft New Tai Lue" fo:font-size="12pt" fo:font-weight="normal" style:font-weight-asian="normal" style:font-weight-complex="normal"/>
    </style:style>
    <style:style style:name="P3" style:family="paragraph" style:parent-style-name="Text_20_body">
      <style:text-properties fo:color="#000000" style:font-name="Microsoft New Tai Lue" fo:font-size="12pt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000000" style:font-name="Microsoft New Tai Lue" fo:font-size="12pt" fo:font-weight="bold" style:font-weight-asian="bold" style:font-weight-complex="bold"/>
    </style:style>
    <style:style style:name="P5" style:family="paragraph" style:parent-style-name="Text_20_body">
      <style:text-properties fo:color="#000000" style:font-name="Microsoft New Tai Lue" fo:font-weight="normal" style:font-weight-asian="normal" style:font-weight-complex="normal"/>
    </style:style>
    <style:style style:name="P6" style:family="paragraph" style:parent-style-name="Text_20_body">
      <style:text-properties fo:color="#666666" style:font-name="microsoft tai le" fo:font-size="12pt" fo:font-weight="normal"/>
    </style:style>
    <style:style style:name="P7" style:family="paragraph" style:parent-style-name="Standard">
      <style:text-properties style:font-name="Microsoft New Tai Lue"/>
    </style:style>
    <style:style style:name="P8" style:family="paragraph" style:parent-style-name="Standard">
      <style:text-properties style:font-name="Microsoft New Tai Lue" fo:font-weight="bold" style:font-weight-asian="bold" style:font-weight-complex="bold"/>
    </style:style>
    <style:style style:name="P9" style:family="paragraph" style:parent-style-name="Standard">
      <style:text-properties style:font-name="Microsoft New Tai Lu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Microsoft New Tai Lu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Microsoft New Tai Lue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Microsoft New Tai Lue" fo:font-size="12pt" fo:font-weight="normal" style:font-weight-asian="normal" style:font-weight-complex="normal"/>
    </style:style>
    <style:style style:name="P13" style:family="paragraph" style:parent-style-name="Standard">
      <style:text-properties fo:color="#000000" style:font-name="Microsoft New Tai Lue"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</style:style>
    <style:style style:name="P16" style:family="paragraph" style:parent-style-name="Standard">
      <style:text-properties style:font-name="Microsoft New Tai Lue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Microsoft New Tai Lue"/>
    </style:style>
    <style:style style:name="P18" style:family="paragraph" style:parent-style-name="Text_20_body">
      <style:text-properties fo:color="#000000" style:font-name="Microsoft New Tai Lue" fo:font-size="12pt" fo:font-weight="bold" style:font-weight-asian="bold" style:font-weight-complex="bold"/>
    </style:style>
    <style:style style:name="P19" style:family="paragraph" style:parent-style-name="Text_20_body">
      <style:text-properties fo:color="#000000" style:font-name="Microsoft New Tai Lue" fo:font-size="12pt" fo:font-weight="normal" style:font-weight-asian="normal" style:font-weight-complex="normal"/>
    </style:style>
    <style:style style:name="P20" style:family="paragraph" style:parent-style-name="Text_20_body">
      <style:text-properties fo:color="#666666" style:font-name="Microsoft New Tai Lue" fo:font-size="12pt"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fo:background-color="transparent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Microsoft New Tai Lue"/>
    </style:style>
    <style:style style:name="T6" style:family="text">
      <style:text-properties style:font-name="Microsoft New Tai Lue" fo:font-size="12pt" fo:background-color="transparen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9">Preise, Basic, für Yachten mit 5 Kabinen. 2020/21 </text:p>
      <text:p text:style-name="P8"/>
      <text:p text:style-name="P8">Beneteau Cyclades 50.5. </text:p>
      <text:p text:style-name="P7">Bj. 2007, Kabinen 5+1, 3 Nasszellen, Max. 10 Personen. </text:p>
      <text:p text:style-name="P3">Preise pro Woche, je nach Saison ohne Nebenkosten und Bordkasse.</text:p>
      <text:p text:style-name="P1">17/10 bis 25/04. <text:s/><text:span text:style-name="T4">2.950 €</text:span></text:p>
      <text:p text:style-name="P1">25/04 bis 23/05. und <text:s/>03/10 bis 17/10. <text:s/><text:span text:style-name="T4"><text:s/>3.500 €</text:span></text:p>
      <text:p text:style-name="P1">23/05 bis 20/06. und 19/09 bis 03/10. <text:s text:c="3"/><text:span text:style-name="T4">4.100 €</text:span></text:p>
      <text:p text:style-name="P1">20/06 bis 01/08. <text:span text:style-name="T4">4.700 €</text:span></text:p>
      <text:p text:style-name="P2">01/08 bis 22/08 <text:s/><text:span text:style-name="T4">5.500 €</text:span></text:p>
      <text:p text:style-name="P7"/>
      <text:p text:style-name="P8">Bavaria 50 Cruiser.</text:p>
      <text:p text:style-name="P7">Bj. 2005/08, Kabinen 5, 3 Nasszellen, Max. 8 Personen. </text:p>
      <text:p text:style-name="P3">Preisee pro Woche, je nach Saison ohne Nebenkosten und Bordkasse.</text:p>
      <text:p text:style-name="P1">17/10 bis 25/04. <text:s/><text:span text:style-name="T4">2.450 €</text:span></text:p>
      <text:p text:style-name="P1">25/04 bis 23/05. und <text:s/>03/10 bis 17/10. <text:s/><text:span text:style-name="T4"><text:s/>2.600 €</text:span></text:p>
      <text:p text:style-name="P1">23/05 bis 20/06. und 19/09 bis 03/10. <text:s text:c="2"/><text:span text:style-name="T4"><text:s/>3.450 €</text:span></text:p>
      <text:p text:style-name="P1">20/06 bis 01/08. <text:span text:style-name="T4">3.750 €</text:span></text:p>
      <text:p text:style-name="P2">01/08 bis 22/08 <text:s/><text:span text:style-name="T4">4.500 €</text:span></text:p>
      <text:p text:style-name="P4"/>
      <text:p text:style-name="P4">Sun Odyssey 54 DS</text:p>
      <text:p text:style-name="P12">Bj. 2004/08, Kabinen 4+1, 3 Nasszellen, Max. 8 Personen. </text:p>
      <text:p text:style-name="P3">Preise pro Woche, je nach Saison ohne Nebenkosten und Bordkasse.</text:p>
      <text:p text:style-name="P1">17/10 bis 25/04. <text:s/><text:span text:style-name="T4">3.000 €</text:span></text:p>
      <text:p text:style-name="P1">25/04 bis 23/05. und <text:s/>03/10 bis 17/10. <text:s/><text:span text:style-name="T4"><text:s/>3.550 €</text:span></text:p>
      <text:p text:style-name="P1">23/05 bis 20/06. und 19/09 bis 03/10. <text:s text:c="2"/><text:span text:style-name="T4"><text:s/>4.200 €</text:span></text:p>
      <text:p text:style-name="P1">20/06 bis 01/08. <text:span text:style-name="T4">4.950 €</text:span></text:p>
      <text:p text:style-name="P2">01/08 bis 22/08 <text:s/><text:span text:style-name="T4">5.700 €</text:span></text:p>
      <text:p text:style-name="P8"/>
      <text:p text:style-name="P8">Nebenkosten.</text:p>
      <text:p text:style-name="P8">Skipper. 190 € pro Tag/ 1.330 € die Woche.</text:p>
      <text:p text:style-name="P8">Hostess. 170 € pro Tag/ 1.190 € die Woche.</text:p>
      <text:p text:style-name="Standard"><text:span text:style-name="Strong_20_Emphasis"><text:span text:style-name="T6">Endreinigung. 225 € </text:span></text:span></text:p>
      <text:p text:style-name="P15"/>
      <text:p text:style-name="P3"/>
      <text:p text:style-name="P14"><text:soft-page-break/></text:p>
      <text:p text:style-name="P9">Preise, Prime, für Yachten mit 5 Kabinen. 2020/21 </text:p>
      <text:p text:style-name="P10"/>
      <text:p text:style-name="P10">SUN ODYSSEY 509 <text:s/>Nr. 1</text:p>
      <text:p text:style-name="P11">Bj. 2012, Kabinen 5+1, 3 Nasszellen, Max. 10 Personen. </text:p>
      <text:p text:style-name="P3">Preise pro Woche, je nach Saison ohne Nebenkosten und Bordkasse.</text:p>
      <text:p text:style-name="P7">17/10 bis 25/04. <text:s/><text:span text:style-name="T4">3.600 €</text:span></text:p>
      <text:p text:style-name="P1">25/04 bis 23/05. und <text:s/>03/10 bis 17/10. <text:s/><text:span text:style-name="T4"><text:s/>4.200 €</text:span></text:p>
      <text:p text:style-name="P1">23/05 bis 20/06. und 19/09 bis 03/10. <text:s text:c="2"/><text:span text:style-name="T4"><text:s/>5.000 €</text:span></text:p>
      <text:p text:style-name="P1">20/06 bis 01/08. <text:span text:style-name="T4">6.000 €</text:span></text:p>
      <text:p text:style-name="P2">01/08 bis 22/08 <text:s/><text:span text:style-name="T4">6.800 €</text:span></text:p>
      <text:p text:style-name="P10"/>
      <text:p text:style-name="P10">SUN ODYSSEY 509 <text:s/>Nr. 2</text:p>
      <text:p text:style-name="P11">Bj. 2015-17, Kabinen 5+1, Nasszellen 3+1, Max. 10 Personen. </text:p>
      <text:p text:style-name="P3">Preise pro Woche, je nach Saison ohne Nebenkosten und Bordkasse.</text:p>
      <text:p text:style-name="P7">17/10 bis 25/04. <text:s/><text:span text:style-name="T4">3.700 €</text:span></text:p>
      <text:p text:style-name="P1">25/04 bis 23/05. und <text:s/>03/10 bis 17/10. <text:s/><text:span text:style-name="T4"><text:s/>5.100 €</text:span></text:p>
      <text:p text:style-name="P1">23/05 bis 20/06. und 19/09 bis 03/10. <text:s text:c="2"/><text:span text:style-name="T4"><text:s/>6.200 €</text:span></text:p>
      <text:p text:style-name="P1">20/06 bis 01/08. <text:span text:style-name="T4">6.800 €</text:span></text:p>
      <text:p text:style-name="P2">01/08 bis 22/08 <text:s/><text:span text:style-name="T4">7.500 €</text:span></text:p>
      <text:p text:style-name="P8"/>
      <text:p text:style-name="P10">Janneau 53 <text:s/></text:p>
      <text:p text:style-name="P11">Bj. 2010-12, Kabinen 5+1, Nasszellen 3+1, Max. 10 Personen. </text:p>
      <text:p text:style-name="P3">Preise pro Woche, je nach Saison ohne Nebenkosten und Bordkasse.</text:p>
      <text:p text:style-name="P7">17/10 bis 25/04. <text:s/><text:span text:style-name="T4">3.550 €</text:span></text:p>
      <text:p text:style-name="P1">25/04 bis 23/05. und <text:s/>03/10 bis 17/10. <text:s/><text:span text:style-name="T4"><text:s/>4.100 €</text:span></text:p>
      <text:p text:style-name="P1">23/05 bis 20/06. und 19/09 bis 03/10. <text:s text:c="2"/><text:span text:style-name="T4"><text:s/>4.950 €</text:span></text:p>
      <text:p text:style-name="P1">20/06 bis 01/08. <text:span text:style-name="T4">5.950 €</text:span></text:p>
      <text:p text:style-name="P2">01/08 bis 22/08 <text:s/><text:span text:style-name="T4">6.700 €</text:span></text:p>
      <text:p text:style-name="P8"/>
      <text:p text:style-name="P8">Nebenkosten.</text:p>
      <text:p text:style-name="P8">Skipper. 190 € pro Tag/ 1.330 € die Woche.</text:p>
      <text:p text:style-name="P8">Hostess. 170 € pro Tag/ 1.190 € die Woche.</text:p>
      <text:p text:style-name="Standard"><text:span text:style-name="Strong_20_Emphasis"><text:span text:style-name="T6">Endreinigung. 225 € </text:span></text:span></text:p>
      <text:p text:style-name="P15"/>
      <text:p text:style-name="P20"/>
      <text:p text:style-name="P20">Die Bordkasse.</text:p>
      <text:p text:style-name="P5"><text:span text:style-name="T1">Ausgaben für </text:span><text:span text:style-name="T2">Hafengebühren, Diesel, Wasser, Landstrom, Benzin für Außenborder, Verpflegung und sonstige Revier bedingte Ausgaben werden nach Vereinbarung, </text:span><text:soft-page-break/><text:span text:style-name="T2">Verbrauch und Teilnehmer</text:span><text:span text:style-name="T1"> vor Ort beglichen. Die Verwaltung übernimmt eine von der Crew ausgewählte Person. Ob die Restaurantbesuche der Crew mit der Bordkasse beglichen werden oder separat abgerechnet werden, obliegt der jeweiligen Crew.</text:span></text:p>
      <text:p text:style-name="P19">Traditionell wird der Skipper in einem vernünftigen Rahmen mit verpflegt und ist von der Einzahlung in die Bordkasse befreit.</text:p>
      <text:p text:style-name="P5"><text:span text:style-name="T3">Hier einen Link zur Bordkasse bei Informationen, Allgemeine Fragen, FAQ etc.</text:span><text:span text:style-name="T1"><text:line-break/></text:span></text:p>
      <text:p text:style-name="P17">Die Preise sind ein Richtwert, sie können aufgrund Revier, Saison und Sonderangebote variieren.</text:p>
      <text:p text:style-name="P6"><text:span text:style-name="T5">Solltet Ihr eine spezielle Yacht oder einen Katamaran bevorzugen, bitte einfach anfragen.</text:span><text:lin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crosoft tai le" svg:font-family="'microsoft tai l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New Tai Lue" svg:font-family="'Microsoft New Tai Lu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Engl</meta:initial-creator>
    <meta:creation-date>2020-03-03T11:16:23.95</meta:creation-date>
    <dc:date>2020-03-04T13:47:12.99</dc:date>
    <dc:creator>Christian Engl</dc:creator>
    <meta:editing-duration>PT9H9M52S</meta:editing-duration>
    <meta:editing-cycles>46</meta:editing-cycles>
    <meta:generator>OpenOffice/4.1.7$Win32 OpenOffice.org_project/417m1$Build-9800</meta:generator>
    <meta:document-statistic meta:table-count="0" meta:image-count="0" meta:object-count="0" meta:page-count="3" meta:paragraph-count="64" meta:word-count="502" meta:character-count="2982"/>
  </office:meta>
</office:document-meta>
</file>